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Procentowy" style:data-style-name="N13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2" table:number-rows-spanned="1" table:style-name="ce21">
            <text:p>Załącznik nr 2 - Zestawienie asortymentow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2">
            <text:p>Pieczęć firmowa: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4">
          <table:table-cell table:number-columns-repeated="2" table:style-name="ce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Artykuły mrożone</text:p>
          </table:table-cell>
          <table:table-cell table:style-name="ce5"/>
          <table:table-cell table:style-name="ce1"/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6">
            <text:p>L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text:s/></text:p>
          </table:table-cell>
          <table:table-cell office:value-type="string" table:style-name="ce8">
            <text:p>Cena jednostkowa netto<text:s/>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brutto</text:p>
          </table:table-cell>
          <table:table-cell table:number-columns-repeated="16376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0">
            <text:p>Szpinak mrożony rozdrobniony (tzw. brykiet op. 2,50-10 kg)</text:p>
          </table:table-cell>
          <table:table-cell office:value-type="string" table:style-name="ce11">
            <text:p>kg</text:p>
          </table:table-cell>
          <table:table-cell office:value-type="float" office:value="2000" table:style-name="ce12">
            <text:p>200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6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0">
            <text:p>Fasolka szparagowa mrożona cięta (op. 2,5-10 kg)</text:p>
          </table:table-cell>
          <table:table-cell office:value-type="string" table:style-name="ce11">
            <text:p>kg</text:p>
          </table:table-cell>
          <table:table-cell office:value-type="float" office:value="4000" table:style-name="ce12">
            <text:p>400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6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10">
            <text:p>Truskawka mrożona (op. 2,5-10 kg)</text:p>
          </table:table-cell>
          <table:table-cell office:value-type="string" table:style-name="ce11">
            <text:p>kg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6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10">
            <text:p>Mieszanka kompotowa mrożona 7- składnikowa (op 2,5-10 kg)</text:p>
          </table:table-cell>
          <table:table-cell office:value-type="string" table:style-name="ce11">
            <text:p>kg</text:p>
          </table:table-cell>
          <table:table-cell office:value-type="float" office:value="2500" table:style-name="ce12">
            <text:p>250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6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style-name="ce10">
            <text:p>Flaki wołowe krojone suche mrożone (op. 2,5-10 kg)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6"/>
        </table:table-row>
        <table:table-row table:style-name="ro12">
          <table:table-cell office:value-type="float" office:value="6" table:style-name="ce10">
            <text:p>6</text:p>
          </table:table-cell>
          <table:table-cell office:value-type="string" table:style-name="ce10">
            <text:p>Kalafior mrożony (op. 2,5-10 kg)</text:p>
          </table:table-cell>
          <table:table-cell office:value-type="string" table:style-name="ce11">
            <text:p>kg</text:p>
          </table:table-cell>
          <table:table-cell office:value-type="float" office:value="800" table:style-name="ce12">
            <text:p>800</text:p>
          </table:table-cell>
          <table:table-cell table:style-name="ce16"/>
          <table:table-cell table:style-name="ce14"/>
          <table:table-cell table:style-name="ce15"/>
          <table:table-cell table:style-name="ce13"/>
          <table:table-cell table:number-columns-repeated="16376"/>
        </table:table-row>
        <table:table-row table:style-name="ro13">
          <table:table-cell table:number-columns-repeated="4" table:style-name="ce17"/>
          <table:table-cell office:value-type="string" table:style-name="ce18">
            <text:p>RAZEM</text:p>
          </table:table-cell>
          <table:table-cell table:style-name="ce19"/>
          <table:table-cell office:value-type="string" table:style-name="ce13">
            <text:p>xxxx</text:p>
          </table:table-cell>
          <table:table-cell table:style-name="ce13"/>
          <table:table-cell table:number-columns-repeated="16376"/>
        </table:table-row>
        <table:table-row table:style-name="ro2">
          <table:table-cell table:number-columns-repeated="4" table:style-name="ce17"/>
          <table:table-cell table:style-name="ce20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………………………, dnia……………..........</text:p>
          </table:table-cell>
          <table:table-cell table:number-columns-repeated="3" table:style-name="ce1"/>
          <table:table-cell office:value-type="string" table:number-columns-spanned="4" table:number-rows-spanned="3" table:style-name="ce24">
            <text:p>…............…......................................................... <text:s text:c="57"/>(podpis osób uprawnionych do występowania w imieniu Wykonawcy)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2">
          <table:table-cell table:number-columns-repeated="4"/>
          <table:covered-table-cell/>
          <table:covered-table-cell table:number-columns-repeated="3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Procentowy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wilczek</meta:initial-creator>
    <dc:creator>pwilczek</dc:creator>
    <meta:creation-date>2020-02-20T08:19:20Z</meta:creation-date>
    <dc:date>2020-12-28T11:00:58Z</dc:date>
    <meta:print-date>2020-12-28T11:00:54Z</meta:print-date>
  </office:meta>
</office:document-meta>
</file>